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" style:family="paragraph" style:parent-style-name="Standard">
      <style:text-properties fo:color="#ff0000" fo:font-size="10pt" style:font-size-asian="10pt" style:font-size-complex="10pt"/>
    </style:style>
    <style:style style:name="P5" style:family="paragraph" style:parent-style-name="Standard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text-properties officeooo:paragraph-rsid="00202bb5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officeooo:paragraph-rsid="00221b77"/>
    </style:style>
    <style:style style:name="P9" style:family="paragraph" style:parent-style-name="Standard">
      <style:paragraph-properties fo:margin-left="-1cm" fo:margin-right="0cm" fo:text-indent="0cm" style:auto-text-indent="false"/>
    </style:style>
    <style:style style:name="P10" style:family="paragraph" style:parent-style-name="Standard">
      <style:paragraph-properties fo:margin-left="0.714cm" fo:margin-right="0cm" fo:text-indent="0cm" style:auto-text-indent="false"/>
    </style:style>
    <style:style style:name="P11" style:family="paragraph" style:parent-style-name="Standard" style:master-page-name="Standard">
      <style:paragraph-properties fo:margin-left="-1.27cm" fo:margin-right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Standard" style:list-style-name="WW8Num1"/>
    <style:style style:name="T1" style:family="text">
      <style:text-properties fo:color="#0000ff"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d2667" style:font-size-asian="10pt" style:font-size-complex="10pt"/>
    </style:style>
    <style:style style:name="T5" style:family="text">
      <style:text-properties fo:font-size="10pt" officeooo:rsid="00202bb5" style:font-size-asian="10pt" style:font-size-complex="10pt"/>
    </style:style>
    <style:style style:name="T6" style:family="text">
      <style:text-properties fo:font-size="10pt" officeooo:rsid="00221b77" style:font-size-asian="10pt" style:font-size-complex="10pt"/>
    </style:style>
    <style:style style:name="T7" style:family="text">
      <style:text-properties fo:font-size="10pt" officeooo:rsid="0022a017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officeooo:rsid="00202bb5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202bb5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221b77" style:font-size-asian="10pt" style:font-weight-asian="bold" style:font-size-complex="10pt"/>
    </style:style>
    <style:style style:name="T1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5" style:family="text">
      <style:text-properties style:font-name="Wingdings" fo:font-size="10pt" style:font-size-asian="10pt" style:font-name-complex="Wingdings" style:font-size-complex="10pt"/>
    </style:style>
    <style:style style:name="T16" style:family="text">
      <style:text-properties fo:color="#ff0000" fo:font-size="10pt" style:font-size-asian="10pt" style:font-size-complex="10pt"/>
    </style:style>
    <style:style style:name="T17" style:family="text"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T18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9" style:family="text">
      <style:text-properties fo:color="#ff0000" fo:font-size="10pt" fo:font-weight="bold" style:font-size-asian="10pt" style:font-weight-asian="bold" style:font-size-complex="10pt"/>
    </style:style>
    <style:style style:name="T20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21" style:family="text">
      <style:text-properties fo:color="#ff0000" fo:font-weight="bold" style:font-weight-asian="bold"/>
    </style:style>
    <style:style style:name="T22" style:family="text">
      <style:text-properties fo:color="#000000" fo:font-size="10pt" style:font-size-asian="10pt" style:font-size-complex="10pt"/>
    </style:style>
    <style:style style:name="T23" style:family="text">
      <style:text-properties style:use-window-font-color="true" style:font-name="Times New Roman" fo:font-size="10pt" fo:language="fr" fo:country="FR" fo:font-weight="bold" officeooo:rsid="00221b7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Times New Roman" fo:font-size="10pt" fo:language="fr" fo:country="FR" officeooo:rsid="0022a01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5" style:family="text">
      <style:text-properties officeooo:rsid="0023566c"/>
    </style:style>
    <style:style style:name="T26" style:family="text">
      <style:text-properties officeooo:rsid="00252909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4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35"/></text:p>
      <text:p text:style-name="P9"><draw:frame draw:style-name="fr1" draw:name="Cadre1" text:anchor-type="char" svg:x="2.985cm" svg:y="1.076cm" svg:width="12.06cm" svg:height="0.686cm" draw:z-index="0"><draw:text-box><text:p text:style-name="P5"><text:s/>STADE VALERIQUAIS ENDURANCE RUNNING</text:p></draw:text-box></draw:frame><text:span text:style-name="T1"><text:s text:c="23"/></text:span><text:span text:style-name="T2">ADHESION <text:s text:c="16"/>ANNEE 2020/2021</text:span></text:p>
      <text:p text:style-name="P1"><text:s/></text:p>
      <text:p text:style-name="P1"/>
      <text:p text:style-name="P1"/>
      <text:p text:style-name="Standard"><text:span text:style-name="T3">Nouvelle adhésion <text:s/></text:span><text:span text:style-name="T15"></text:span><text:span text:style-name="T3"> <text:s text:c="8"/>Renouvellement <text:s/></text:span><text:span text:style-name="T15"></text:span><text:span text:style-name="T3"> <text:s text:c="5"/>N° licence : ……………….</text:span></text:p>
      <text:p text:style-name="P1"/>
      <text:p text:style-name="P1">Nom : ……………………………………………Prénom : ………………………………….</text:p>
      <text:p text:style-name="P1"/>
      <text:p text:style-name="P1">Date de naissance : ……../……. /……….</text:p>
      <text:p text:style-name="P1"/>
      <text:p text:style-name="P1">Adresse : …………………………………………………………………............................................................</text:p>
      <text:p text:style-name="P1"/>
      <text:p text:style-name="P1">………………………………………………………………………………………………………………………</text:p>
      <text:p text:style-name="P1"/>
      <text:p text:style-name="P1">N° Tél portable :………………… <text:s text:c="4"/>Adresse mail : ………………………@................................</text:p>
      <text:p text:style-name="P1"/>
      <text:p text:style-name="Standard"><text:span text:style-name="T18">Licence FSGT</text:span><text:span text:style-name="T19"> <text:s text:c="9"/></text:span></text:p>
      <text:p text:style-name="P2"/>
      <text:p text:style-name="Standard"><text:span text:style-name="T8">Nouvelle Adhésion :</text:span><text:span text:style-name="T3">Licence adulte <text:s/>40 € + cotisation club 35 € = </text:span><text:span text:style-name="T8">75 € <text:s/></text:span></text:p>
      <text:p text:style-name="P2">Renouvellement Adhésion : Licence adulte 25€ ( -15€ suite pandémie saison 2019)+ cotisation club 30€ ( -5€ suite pandémie <text:s/>saison 2019) <text:s/><text:span text:style-name="T26">= 55€</text:span> <text:s text:c="4"/></text:p>
      <text:p text:style-name="P3"/>
      <text:p text:style-name="Standard"><text:span text:style-name="T3"><text:s text:c="8"/></text:span><text:span text:style-name="T15"></text:span><text:span text:style-name="T3"> </text:span><text:span text:style-name="T14">Course à pied</text:span><text:span text:style-name="T8"> <text:s text:c="4"/></text:span><text:span text:style-name="T15"></text:span><text:span text:style-name="T3"> </text:span><text:span text:style-name="T14">Marche nordique</text:span><text:span text:style-name="T3">  <text:s text:c="8"/></text:span><text:span text:style-name="T14">Option</text:span><text:span text:style-name="T3"> : </text:span><text:span text:style-name="T15"></text:span><text:span text:style-name="T3"> </text:span><text:span text:style-name="T14">Renforcement musculaire</text:span><text:span text:style-name="T3"> <text:s text:c="3"/></text:span></text:p>
      <text:p text:style-name="P1"/>
      <text:p text:style-name="P1">La licence FSGT permet de pratiquer les 3 disciplines si mentionné <text:s/>dans le certificat médical.</text:p>
      <text:p text:style-name="P1"/>
      <text:p text:style-name="Standard"><text:span text:style-name="T15"></text:span><text:span text:style-name="T3"> </text:span><text:span text:style-name="T14">Ecole</text:span><text:span text:style-name="T13"> </text:span><text:span text:style-name="T14">atlhétisme</text:span><text:span text:style-name="T3">  <text:s/>6-12 ans <text:s text:c="2"/>(200</text:span><text:span text:style-name="T5">8</text:span><text:span text:style-name="T3">-201</text:span><text:span text:style-name="T5">4</text:span><text:span text:style-name="T3">) <text:s text:c="7"/></text:span><text:span text:style-name="T5">Renouvellement :</text:span><text:span text:style-name="T3"> Licence <text:s/></text:span><text:span text:style-name="T24">13</text:span><text:span text:style-name="T3"> € + cotisation club 3</text:span><text:span text:style-name="T5">0</text:span><text:span text:style-name="T3"> € = </text:span><text:span text:style-name="T7">43</text:span><text:span text:style-name="T8"> <text:s/>€</text:span></text:p>
      <text:p text:style-name="P6"><text:span text:style-name="T9"><text:s text:c="79"/></text:span><text:span text:style-name="T11"><text:s/>Nouvelle adhésion :</text:span><text:span text:style-name="T10"> Licence <text:s/>21 € + cotisation club 3</text:span><text:span text:style-name="T11">5</text:span><text:span text:style-name="T10"> € = 5</text:span><text:span text:style-name="T11">6€</text:span></text:p>
      <text:p text:style-name="P7"/>
      <text:p text:style-name="P6"><text:span text:style-name="T15"></text:span><text:span text:style-name="T3"> </text:span><text:span text:style-name="T14">Ecole</text:span><text:span text:style-name="T13"> </text:span><text:span text:style-name="T14">atlhétisme</text:span><text:span text:style-name="T3">  <text:s/>13 ans et + <text:s/>(200</text:span><text:span text:style-name="T5">3</text:span><text:span text:style-name="T3">-200</text:span><text:span text:style-name="T5">7</text:span><text:span text:style-name="T3">) <text:s text:c="4"/></text:span><text:span text:style-name="T5">Renouvellement :</text:span><text:span text:style-name="T3"> Licence <text:s/></text:span><text:span text:style-name="T7">18</text:span><text:span text:style-name="T3"> € + cotisation club 3</text:span><text:span text:style-name="T5">0</text:span><text:span text:style-name="T3"> € = </text:span><text:span text:style-name="T7">48</text:span><text:span text:style-name="T8"> <text:s/>€</text:span></text:p>
      <text:p text:style-name="P6"><text:span text:style-name="T9"><text:s text:c="80"/>Nouvelle adhésion :</text:span><text:span text:style-name="T8"> Licence <text:s/>30 € + cotisation club 3</text:span><text:span text:style-name="T9">5</text:span><text:span text:style-name="T8"> € = 6</text:span><text:span text:style-name="T9">5</text:span><text:span text:style-name="T8"> <text:s/>€</text:span></text:p>
      <text:p text:style-name="P1"/>
      <text:p text:style-name="P1"><text:s text:c="49"/></text:p>
      <text:p text:style-name="P8"><text:span text:style-name="T18">Licence</text:span><text:span text:style-name="T17"> </text:span><text:span text:style-name="T18">FFTRI</text:span><text:span text:style-name="T14"> </text:span><text:span text:style-name="T8"><text:s text:c="14"/>Renouvellement Adhésion <text:s text:c="2"/></text:span><text:span text:style-name="T3">Licence</text:span><text:span text:style-name="T8"> </text:span><text:span text:style-name="T3">91</text:span><text:span text:style-name="T8"> </text:span><text:span text:style-name="T3">€ <text:s/>+ cotisation club 3</text:span><text:span text:style-name="T6">0</text:span><text:span text:style-name="T3"> €</text:span><text:span text:style-name="T8"> = <text:s/>12</text:span><text:span text:style-name="T12">1</text:span><text:span text:style-name="T8"> <text:s/>€</text:span></text:p>
      <text:p text:style-name="P8"><text:span text:style-name="T23"><text:s text:c="42"/>Nouvelle</text:span><text:span text:style-name="T8"> Adhésion <text:s text:c="2"/>Licence 91 € <text:s/>+ cotisation club 3</text:span><text:span text:style-name="T12">5</text:span><text:span text:style-name="T8"> € = <text:s/>12</text:span><text:span text:style-name="T12">6</text:span><text:span text:style-name="T8"> <text:s/>€</text:span></text:p>
      <text:p text:style-name="P2"><text:s/></text:p>
      <text:p text:style-name="Standard"><text:span text:style-name="T14">Nouvel adhérent</text:span><text:span text:style-name="T3"> :</text:span></text:p>
      <text:p text:style-name="Standard"><text:span text:style-name="T3">Joindre le certificat médical</text:span><text:span text:style-name="T22"> type SVER </text:span><text:span text:style-name="T19"><text:s/></text:span><text:span text:style-name="T18">complété datant de moins de 3 mois</text:span><text:span text:style-name="T3"> <text:s/></text:span><text:span text:style-name="T8">ou</text:span></text:p>
      <text:p text:style-name="Standard"><text:span text:style-name="T3">joindre un certificat médical de </text:span><text:span text:style-name="T18">moins de 3 mois</text:span><text:span text:style-name="T3"> avec la mention :</text:span></text:p>
      <text:p text:style-name="Standard"><text:span text:style-name="T3">« Non contre-indication à la pratique de la ou des disciplines choisie(s) </text:span><text:span text:style-name="T19">EN COMPETITION</text:span><text:span text:style-name="T16">.</text:span></text:p>
      <text:p text:style-name="Standard"><text:span text:style-name="T14">Renouvellement de licence</text:span><text:span text:style-name="T3"> : Pas besoin de certificat médical mais obligation de remplir le questionnaire de santé joint si le dernier certificat médical date de moins de 3 ans.</text:span></text:p>
      <text:p text:style-name="P1"/>
      <text:p text:style-name="P1">Règlement par chèque à l’ordre du SVER <text:s text:c="2"/>(Coupons sport ANCV acceptés)</text:p>
      <text:p text:style-name="P1"/>
      <text:p text:style-name="P1">N° chèque : …………………... <text:s text:c="16"/>Banque ………………………….</text:p>
      <text:p text:style-name="P1">Fait à <text:s/>…………………… <text:s text:c="24"/>Le <text:s/>… /… /…… <text:s text:c="10"/>Signature :</text:p>
      <text:p text:style-name="P1"><text:s text:c="9"/></text:p>
      <text:p text:style-name="P1"><text:s text:c="2"/>Inscription complète à adresser <text:s/>à :</text:p>
      <text:list xml:id="list3064522992" text:style-name="WW8Num1">
        <text:list-item>
          <text:p text:style-name="P12"><text:span text:style-name="T3">Pour la course à pieds : <text:s/></text:span><text:span text:style-name="T4">Johann Schaeffer johann,schaeffer@gmail,com</text:span></text:p>
        </text:list-item>
        <text:list-item>
          <text:p text:style-name="P12"><text:span text:style-name="T3">Pour la marche nordique : Marie Rose Tranchard <text:s/></text:span><text:a xlink:type="simple" xlink:href="mailto:marierosetranchard@live" text:style-name="Internet_20_link" text:visited-style-name="Visited_20_Internet_20_Link"><text:span text:style-name="Internet_20_link"><text:span text:style-name="T3">marierosetranchard@live</text:span></text:span></text:a><text:span text:style-name="T3">,fr</text:span></text:p>
        </text:list-item>
        <text:list-item>
          <text:p text:style-name="P12"><text:span text:style-name="T3">Patrick FAYET </text:span><text:a xlink:type="simple" xlink:href="mailto:patricksophie.fayet@orange" text:style-name="Internet_20_link" text:visited-style-name="Visited_20_Internet_20_Link"><text:span text:style-name="Internet_20_link"><text:span text:style-name="T3">patricksophie.fayet@orange</text:span></text:span></text:a><text:span text:style-name="T3"> <text:s/>ou Jean Raymond Degrave <text:s/>jr,degrave@wanadoo,fr</text:span></text:p>
        </text:list-item>
        <text:list-item>
          <text:p text:style-name="P12"><text:span text:style-name="T3">Pour l’école d athlétisme : Fabien Fouché </text:span><text:a xlink:type="simple" xlink:href="mailto:fabienfouche@yahoo.fr" text:style-name="Internet_20_link" text:visited-style-name="Visited_20_Internet_20_Link"><text:span text:style-name="Internet_20_link"><text:span text:style-name="T3">fabienfouche@yahoo.fr</text:span></text:span></text:a></text:p>
        </text:list-item>
      </text:list>
      <text:p text:style-name="P10"/>
      <text:p text:style-name="Standard"><text:span text:style-name="T20">Possibilité de s’inscrire en ligne sur le site</text:span><text:span text:style-name="T21"> : sver.fr</text:span></text:p>
      <text:p text:style-name="P4"/>
      <text:p text:style-name="P1">Par le fait de l’inscription, chaque adhérent autorise le SVER à utiliser les images sur lesquelles il pourrait <text:span text:style-name="T25">apparaître.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fo:color="#0000ff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_20_Car_20_Car" style:display-name=" Car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951cm" fo:margin-left="2.499cm" fo:margin-right="1.95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TADE VALERIQUAIS ENDURANCE RUNNING</dc:title>
    <meta:initial-creator>fam.clement@free.fr</meta:initial-creator>
    <meta:creation-date>2019-08-10T17:22:00</meta:creation-date>
    <dc:date>2020-09-17T09:04:01.065000000</dc:date>
    <meta:print-date>1995-11-21T17:41:00</meta:print-date>
    <meta:editing-cycles>18</meta:editing-cycles>
    <meta:editing-duration>PT2H11M11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39" meta:word-count="372" meta:character-count="2861" meta:non-whitespace-character-count="2013"/>
  </office:meta>
</office:document-meta>
</file>