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Wingdings" fo:font-size="10pt" style:font-size-asian="10pt" style:font-name-complex="Wingdings" style:font-size-complex="10pt"/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list-style-name="WW8Num1">
      <style:text-properties fo:font-size="10pt" style:font-size-asian="10pt" style:font-size-complex="10pt"/>
    </style:style>
    <style:style style:name="P15" style:family="paragraph" style:parent-style-name="Standard" style:list-style-name="WW8Num1"/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Wingdings" fo:font-size="10pt" style:font-size-asian="10pt" style:font-name-complex="Wingdings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fo:color="#0000cc" style:font-name="Arial1" fo:font-size="9pt" fo:letter-spacing="normal" fo:font-style="normal" fo:font-weight="normal" style:font-size-asian="10pt" style:font-size-complex="10pt"/>
    </style:style>
    <style:style style:name="T18" style:family="text">
      <style:text-properties fo:color="#0000cc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4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><text:s text:c="35"/></text:p>
      <text:p text:style-name="P9"><text:span text:style-name="T1"><text:s text:c="38"/></text:span><text:span text:style-name="T2">ADHESION <text:s text:c="16"/>ANNEE 2024/2025</text:span></text:p>
      <text:p text:style-name="P10"/>
      <text:p text:style-name="P1"><text:s/></text:p>
      <text:p text:style-name="P1"><draw:frame draw:style-name="fr1" draw:name="Cadre1" text:anchor-type="char" svg:x="2.376cm" svg:y="0.021cm" svg:width="12.06cm" svg:height="0.686cm" draw:z-index="0"><draw:text-box><text:p text:style-name="P6"><text:s/>STADE VALERIQUAIS ENDURANCE RUNNING</text:p></draw:text-box></draw:frame></text:p>
      <text:p text:style-name="P1"/>
      <text:p text:style-name="P1"/>
      <text:p text:style-name="P1"/>
      <text:p text:style-name="P1"/>
      <text:p text:style-name="P1"/>
      <text:p text:style-name="Standard"><text:span text:style-name="T3">Nouvelle adhésion <text:s/></text:span><text:span text:style-name="T7"></text:span><text:span text:style-name="T3"> <text:s text:c="8"/>Renouvellement <text:s/></text:span><text:span text:style-name="T7"></text:span><text:span text:style-name="T3"> <text:s text:c="5"/>N° licence : …............……………….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........... ...Adresse mail : ………………………...............@................................</text:p>
      <text:p text:style-name="P1"/>
      <text:p text:style-name="P5"/>
      <text:p text:style-name="Standard"><text:span text:style-name="T8">Licence FSGT</text:span><text:span text:style-name="T9"> <text:s text:c="9"/></text:span></text:p>
      <text:p text:style-name="P2"/>
      <text:p text:style-name="Standard"><text:span text:style-name="T4">Adhésion :</text:span><text:span text:style-name="T3">Licence adulte : 40 € + cotisation club 35 € = </text:span><text:span text:style-name="T4">75 € <text:s/></text:span></text:p>
      <text:p text:style-name="P2"><text:s/></text:p>
      <text:p text:style-name="P2">Adhésion :Licence mineurs nés entre 2007-2008 : 32 € + cotisation club 35 € = 67 € <text:s text:c="4"/></text:p>
      <text:p text:style-name="P3"/>
      <text:p text:style-name="Standard"><text:span text:style-name="T3"><text:s text:c="8"/></text:span><text:span text:style-name="T7"></text:span><text:span text:style-name="T3"> </text:span><text:span text:style-name="T5">Course à pied</text:span><text:span text:style-name="T4"> <text:s text:c="4"/></text:span><text:span text:style-name="T7"></text:span><text:span text:style-name="T3"> </text:span><text:span text:style-name="T5">Marche nordique</text:span><text:span text:style-name="T3">  <text:s text:c="7"/></text:span><text:span text:style-name="T7"></text:span><text:span text:style-name="T3"> </text:span><text:span text:style-name="T5">cyclotourisme</text:span><text:span text:style-name="T3"> <text:s text:c="4"/></text:span></text:p>
      <text:p text:style-name="P1"/>
      <text:p text:style-name="P7"><text:s text:c="6"/><text:span text:style-name="T7"></text:span><text:span text:style-name="T3"> </text:span><text:span text:style-name="T6">Renforcement musculaire </text:span><text:span text:style-name="T3">: Possible avec la licence Course à <text:s/>pied ou Marche nordique</text:span></text:p>
      <text:p text:style-name="P8"><text:s/></text:p>
      <text:p text:style-name="Standard"><text:span text:style-name="T7"><text:s text:c="2"/></text:span><text:span text:style-name="T3"> </text:span><text:span text:style-name="T14">Section triathlon</text:span><text:span text:style-name="T13">:</text:span><text:span text:style-name="T3"> sans affiliation <text:s/>à <text:s/>la FFTRI (licence FSGT)</text:span></text:p>
      <text:p text:style-name="P1"/>
      <text:p text:style-name="Standard"><text:span text:style-name="T3"><text:s text:c="7"/></text:span><text:span text:style-name="T4"><text:s text:c="7"/></text:span><text:span text:style-name="T15"><text:s/></text:span><text:span text:style-name="T16">Licence adulte <text:s/>40 € + cotisation club 35 € = 75 €</text:span></text:p>
      <text:p text:style-name="P2"><text:s/></text:p>
      <text:p text:style-name="P3"/>
      <text:p text:style-name="Standard"><text:span text:style-name="T5">Nouvel adhérent</text:span><text:span text:style-name="T3"> :</text:span></text:p>
      <text:p text:style-name="Standard"><text:span text:style-name="T12">renseigner le questionnaire de santé et joindre l'attestation <text:s/>FSGT signée disponibles sur le site SVER </text:span><text:span text:style-name="T3">:Si le questionnaire de santé le demande alors joindre un certificat médical de moins de 3 mois,</text:span></text:p>
      <text:p text:style-name="P1"/>
      <text:p text:style-name="Standard"><text:span text:style-name="T5">Renouvellement de licence</text:span><text:span text:style-name="T3"> : Pas besoin de certificat médical mais obligation de remplir le questionnaire de santé et fournir l'attestation FSGT signée.</text:span></text:p>
      <text:p text:style-name="P1"/>
      <text:p text:style-name="P1">Règlement par chèque à l’ordre du SVER <text:s text:c="2"/>(Coupons sport ANCV acceptés)</text:p>
      <text:p text:style-name="P1"/>
      <text:p text:style-name="P1">N° chèque : …………………... <text:s text:c="16"/>Banque ………………………….</text:p>
      <text:p text:style-name="P1"/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6181940266919869896" text:style-name="WW8Num1">
        <text:list-item>
          <text:p text:style-name="P15"><text:span text:style-name="T3">Pour la course à pied : <text:s/>Johann Schaeffer </text:span><text:a xlink:type="simple" xlink:href="mailto:johannschaeffer@gmail.com" text:style-name="Internet_20_link" text:visited-style-name="Visited_20_Internet_20_Link"><text:span text:style-name="T3">johannschaeffer@gmail.com</text:span></text:a><text:span text:style-name="T3"> </text:span></text:p>
        </text:list-item>
        <text:list-item>
          <text:p text:style-name="P15"><text:span text:style-name="T3">Pour la marche nordique :Colette Martinot </text:span><text:span text:style-name="T17">colette.martinot@hotmail.fr</text:span><text:span text:style-name="T18"> </text:span><text:span text:style-name="T3"><text:s/></text:span></text:p>
        </text:list-item>
        <text:list-item>
          <text:p text:style-name="P15"><text:span text:style-name="T3">Pour la section Triathlon information :Patrick FAYET </text:span><text:a xlink:type="simple" xlink:href="mailto:patricksophie.fayet@orange" text:style-name="Internet_20_link" text:visited-style-name="Visited_20_Internet_20_Link"><text:span text:style-name="Internet_20_link"><text:span text:style-name="T3">patricksophie.fayet@orange</text:span></text:span></text:a><text:span text:style-name="T3"> <text:s/>ou 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</text:list-item>
        <text:list-item>
          <text:p text:style-name="P15"><text:span text:style-name="T3">Pour la section cyclotourisme :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  <text:p text:style-name="P14"/>
        </text:list-item>
      </text:list>
      <text:p text:style-name="Standard"><text:span text:style-name="T10">Possibité de s’inscrire en ligne sur le site</text:span><text:span text:style-name="T11"> : sver.fr</text:span></text:p>
      <text:p text:style-name="P4"/>
      <text:p text:style-name="P1">Par le fait de l’inscription, chaque adhérent autorise le SVER à utiliser les images sur lesquelles il pourrait apparaît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E VALERIQUAIS ENDURANCE RUNNING</dc:title>
    <meta:initial-creator>fam.clement@free.fr</meta:initial-creator>
    <meta:creation-date>2019-08-10T17:22:00</meta:creation-date>
    <dc:date>2024-08-09T10:01:00.17</dc:date>
    <meta:print-date>1995-11-21T17:41:00</meta:print-date>
    <meta:editing-cycles>29</meta:editing-cycles>
    <meta:editing-duration>PT12H25M43S</meta:editing-duration>
    <meta:generator>OpenOffice/4.1.11$Win32 OpenOffice.org_project/4111m1$Build-9808</meta:generator>
    <dc:creator>didier clement</dc:creator>
    <meta:document-statistic meta:table-count="0" meta:image-count="0" meta:object-count="0" meta:page-count="1" meta:paragraph-count="34" meta:word-count="276" meta:character-count="2177"/>
  </office:meta>
</office:document-meta>
</file>