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1">POUVOIR</text:span></text:p>
      <text:p text:style-name="P1"/>
      <text:p text:style-name="P1"/>
      <text:p text:style-name="P1"/>
      <text:p text:style-name="Standard">Je soussigné, M .Mme ………………………………………..donne pouvoir</text:p>
      <text:p text:style-name="Standard"/>
      <text:p text:style-name="Standard"/>
      <text:p text:style-name="Standard">à M. Mme …………………………………….</text:p>
      <text:p text:style-name="Standard"/>
      <text:p text:style-name="Standard"/>
      <text:p text:style-name="Standard">A l’effet de me représenter à l’ASSEMBLEE GENERALE ORDINAIRE DU SVER</text:p>
      <text:p text:style-name="Standard">CONVOQUEE <text:s/>LE 08 NOVEMBRE 2024<text:span text:style-name="T2"> à 18H00.</text:span></text:p>
      <text:p text:style-name="Standard"/>
      <text:p text:style-name="Standard"/>
      <text:p text:style-name="Standard"/>
      <text:p text:style-name="Standard">Pour cela, prendre connaissance de tous documents, signer toutes feuilles de présence, </text:p>
      <text:p text:style-name="Standard">émettre tous votes.</text:p>
      <text:p text:style-name="Standard"/>
      <text:p text:style-name="Standard"/>
      <text:p text:style-name="Standard"/>
      <text:p text:style-name="Standard"/>
      <text:p text:style-name="Standard">Fait à <text:s/>………………………………….. le</text:p>
      <text:p text:style-name="Standard"/>
      <text:p text:style-name="Standard"/>
      <text:p text:style-name="Standard"/>
      <text:p text:style-name="P2">SIGNATURE <text:s text:c="71"/>SIGNATURE</text:p>
      <text:p text:style-name="P2"/>
      <text:p text:style-name="P2"/>
      <text:p text:style-name="P2"/>
      <text:p text:style-name="Standard"/>
      <text:p text:style-name="Standard">Accepte le présent pouvoir <text:s text:c="51"/>Bon pour pouvoir</text:p>
      <text:p text:style-name="Standard">(personne représentant) <text:s text:c="56"/>(personne qui se fait représenter)</text:p>
      <text:p text:style-name="Standard"><text:s text:c="25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</dc:title>
    <meta:initial-creator>famille cmement</meta:initial-creator>
    <meta:creation-date>2018-10-18T11:24:00</meta:creation-date>
    <dc:creator>didier clement</dc:creator>
    <dc:date>2024-10-14T10:01:08.69</dc:date>
    <meta:editing-cycles>4</meta:editing-cycles>
    <meta:editing-duration>PT1M</meta:editing-duration>
    <meta:document-statistic meta:table-count="0" meta:image-count="0" meta:object-count="0" meta:page-count="1" meta:paragraph-count="13" meta:word-count="64" meta:character-count="727"/>
    <meta:generator>OpenOffice/4.1.11$Win32 OpenOffice.org_project/4111m1$Build-9808</meta:generator>
  </office:meta>
</office:document-meta>
</file>