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style:text-underline-style="solid" style:text-underline-width="auto" style:text-underline-color="font-color"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paragraph-properties fo:text-align="center" style:justify-single-word="false"/>
      <style:text-properties style:text-underline-style="none" fo:font-weight="normal" style:font-weight-asian="normal" style:font-weight-complex="normal"/>
    </style:style>
    <style:style style:name="P7" style:family="paragraph" style:parent-style-name="Standard">
      <style:paragraph-properties fo:text-align="center" style:justify-single-word="false">
        <style:tab-stops>
          <style:tab-stop style:position="0.192cm"/>
        </style:tab-stops>
      </style:paragraph-properties>
      <style:text-properties style:text-underline-style="none" fo:font-weight="normal" style:font-weight-asian="normal" style:font-weight-complex="normal"/>
    </style:style>
    <style:style style:name="P8" style:family="paragraph" style:parent-style-name="Standard">
      <style:paragraph-properties fo:text-align="start" style:justify-single-word="false">
        <style:tab-stops>
          <style:tab-stop style:position="0.192cm"/>
        </style:tab-stops>
      </style:paragraph-properties>
      <style:text-properties style:text-underline-style="none" fo:font-weight="normal" style:font-weight-asian="normal" style:font-weight-complex="normal"/>
    </style:style>
    <style:style style:name="P9" style:family="paragraph" style:parent-style-name="Standard" style:list-style-name="L1">
      <style:text-properties style:text-underline-style="none" fo:font-weight="normal" style:font-weight-asian="normal" style:font-weight-complex="normal"/>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8"/><text:span text:style-name="T6"><text:s/></text:span><text:span text:style-name="T2">SVER</text:span></text:p>
      <text:p text:style-name="Standard"><text:s text:c="9"/></text:p>
      <text:p text:style-name="Standard"><text:s text:c="26"/><text:span text:style-name="T1"><text:s/></text:span><text:span text:style-name="T7">COMPTE-RENDU ASSEMBLEE GENERALE du 08-11-2024</text:span></text:p>
      <text:p text:style-name="P4"/>
      <text:p text:style-name="P4"/>
      <text:p text:style-name="P4"/>
      <text:p text:style-name="P3">ALLOCUTION DE BIENVENUE DU PRESIDENT</text:p>
      <text:p text:style-name="P2"/>
      <text:p text:style-name="P1">Jean-Raymond DEGRAVE <text:s/>remercie les adhérents <text:s/>et les personnalités présentes.</text:p>
      <text:p text:style-name="P1">Le maire Mr OUVRY est excusé et est représenté par son adjoint Mr Benjamin GORGIBUS .</text:p>
      <text:p text:style-name="P1"><text:s/>Mr Fabien ROBERT , président du STADE <text:s/>VALERIQUAIS .</text:p>
      <text:p text:style-name="P1"/>
      <text:p text:style-name="P3">RAPPORT MORAL</text:p>
      <text:p text:style-name="P5"/>
      <text:p text:style-name="P5"><text:s text:c="5"/><text:span text:style-name="T6">Effectifs</text:span> :</text:p>
      <text:p text:style-name="P5">En légère baisse, 100 adhérents + les cyclosportifs qui prennent leur licence en janvier.</text:p>
      <text:p text:style-name="P5"><text:s/>55 marche en nordique – 41en hors stade – 24 en renforcement musculaire- 11 pour le foyer de vie</text:p>
      <text:p text:style-name="P1">12 <text:s/>en cyclosport .</text:p>
      <text:p text:style-name="P1"><text:s text:c="5"/>En complément des 4 activités principales qui sont la marche nordique,le hors stade,le cyclosport et le triathlon,le club propose du renforcement musculaire à tous les adhérents le mercredi à 18h30 selon les disponibilités professsionnelles de Claudie,merci à elle qui depuis de nombreuses années propose avec assiduité cette activité bénévolement.</text:p>
      <text:p text:style-name="P1"><text:s text:c="5"/>Nous accueillons également quelques personnes du foyer de vie chaque jeudi.</text:p>
      <text:p text:style-name="P1"><text:s text:c="5"/>En 2025 comme chaque année noud réaliserons une sortie club par section.</text:p>
      <text:p text:style-name="P1"><text:s text:c="5"/>Les différents groupes Whatsapp du club fonctionnent bien .</text:p>
      <text:p text:style-name="P1"><text:s text:c="5"/>Pour nos sorties en extérieur nous avons chaque fois que cela est nécesssaire la possibilité d'avoir un ou plusieurs minibus du Stade Valériquais. En règle générale cela se passe toujours bien et reste très apprécié.Merci à Mr Robert qui gère la flotte des 3 minibus.</text:p>
      <text:p text:style-name="P1"><text:s text:c="4"/>Une nouvelle commande de tenues aux couleurs du club a été proposée aux adhérents avec toujours une participation financière de 50% du club.Merci à Patrick qui gère cela de mains de maîtres.</text:p>
      <text:p text:style-name="P1"><text:s text:c="4"/>Comme en 2024 une galette des rois en janvier et un barbecue en fin de saison seront organisés.</text:p>
      <text:p text:style-name="P1"><text:s text:c="4"/>Le président termine ce rapport en remerciant tous les adhérents,bénévoles ,encadrants,membres du bureau qui contribuent au bon fonctionnement du club et à la bonne ambiance qui y règne.</text:p>
      <text:p text:style-name="P1"/>
      <text:p text:style-name="P3">RAPPORT SECTION <text:s/>CYCLOSPOTIVE<text:span text:style-name="T4"> présenté par Jean-Raymond DEGRAVE</text:span></text:p>
      <text:p text:style-name="P3"/>
      <text:p text:style-name="P5"><text:s text:c="4"/>Cette section compte une douzaine de cyclistes.Les entraînements se font le dimanche matin au départ de St Valery mais aussi en semaine sur proposition via le groupe Whatsapp. Des sorties communes avec les cyclos du SVCT ont lieu de temps en temps.</text:p>
      <text:p text:style-name="P5"><text:s text:c="4"/>Le club a aidé à l'organisation des championnats interrégionaux de cyclisme sur route FSGT qui ont eu lieu à St valery,épreuve organisée par le comité FSGT du Havre et le club de Nointot.</text:p>
      <text:p text:style-name="P5"><text:s/></text:p>
      <text:p text:style-name="P5"><text:s text:c="4"/><text:span text:style-name="T6">Les épreuves </text:span>:</text:p>
      <text:p text:style-name="P5"><text:s text:c="4"/>Première particpation à quelques compétitions départementales FSGT pour certains.</text:p>
      <text:p text:style-name="P5"><text:s text:c="4"/>Une sortie <text:s/>club a été réalisée. Eric a emmené <text:s/>Elisabeth,Manu,Fabrice , Mica , Pascal et Jean-Raymond sur la vélomaritime en direction de Dunkerque . Cela a réprésenté un peu plus de 320 km sur 2 jours .</text:p>
      <text:p text:style-name="P5"><text:s text:c="5"/>La rabolliot pres d'Orléans : </text:p>
      <text:p text:style-name="P5">Elisabeth,Pascal,Christian et Jean-Raymond sur le BMR 200km en 9h10</text:p>
      <text:p text:style-name="P5">Manu,Fabrice,William sur le BMR 200 gravel en 10h25</text:p>
      <text:p text:style-name="P5"/>
      <text:p text:style-name="P5"><text:soft-page-break/><text:s text:c="6"/>Courses FSGT 4ème catégorie :</text:p>
      <text:p text:style-name="P5"><text:s text:c="10"/>- <text:s/>St Jouen de Bruneval:Jean-Raymond 13ème</text:p>
      <text:p text:style-name="P5"><text:s text:c="10"/>- <text:s/>Bréauté : Jean-Raymond 26ème</text:p>
      <text:p text:style-name="P5"><text:s text:c="10"/>- <text:s/>Hautot le Vatois : Christian18ème, Fabrice 23ème , Eric 33ème ,Mica 40ème et abandon de Jean-Raymond sur chute</text:p>
      <text:p text:style-name="P5"><text:s text:c="10"/>- <text:s/>Theuville aux Maillots:Jean-Raymond</text:p>
      <text:p text:style-name="P5"><text:s text:c="10"/>- <text:s/>Royville : Jean-Raymond 11ème</text:p>
      <text:p text:style-name="P5"><text:s text:c="10"/>- <text:s/>St Pierre Bénouville:Jean-Raymond 8ème , Eric 23ème</text:p>
      <text:p text:style-name="P5"><text:s text:c="10"/>- <text:s/>Criquetot l'Esneval : Jean-Raymond 8ème , Eric 18ème </text:p>
      <text:p text:style-name="P5"><text:s text:c="10"/>- <text:s/>Sandouville : Jean-Raymond 7ème</text:p>
      <text:p text:style-name="P5"><text:s text:c="5"/></text:p>
      <text:p text:style-name="P5"><text:s text:c="8"/>Différentes épreuves effectuées :</text:p>
      <text:p text:style-name="P1"><text:span text:style-name="T3"><text:s text:c="10"/>- <text:s/>Paris Nice : Man</text:span>u</text:p>
      <text:p text:style-name="P1"><text:s text:c="10"/>- <text:s/>Paris-Roubaix : Fabrice ,Manu</text:p>
      <text:p text:style-name="P1"><text:s text:c="10"/>- <text:s/>La vache qui rit 160km : Fabrice, Manu</text:p>
      <text:p text:style-name="P1"><text:s text:c="10"/>- <text:s/>Un pont un bac 160km:Elisabeth ,Manu, Fabrice</text:p>
      <text:p text:style-name="P1"><text:s text:c="10"/>- <text:s/>Louviers 220km : Elisabeth, Manu , Fabrice</text:p>
      <text:p text:style-name="P1"><text:s text:c="10"/>- <text:s/>La Seine et moi 170km gravel : Christian, Fabrice, Manu</text:p>
      <text:p text:style-name="P1"/>
      <text:p text:style-name="P1">Distances parcourues par coureur sur la saison2023/2024 :</text:p>
      <text:p text:style-name="P1"><text:s text:c="5"/>Manu <text:s text:c="16"/>12400km</text:p>
      <text:p text:style-name="P1"><text:s text:c="5"/>Fabrice <text:s text:c="13"/>10000km</text:p>
      <text:p text:style-name="P1"><text:s text:c="5"/>Mica <text:s text:c="17"/>10000km</text:p>
      <text:p text:style-name="P1"><text:s text:c="5"/>Pascal <text:s text:c="15"/>8500km</text:p>
      <text:p text:style-name="P1"><text:s text:c="5"/>Jean-Raymond <text:s/>8000km</text:p>
      <text:p text:style-name="P1"><text:s text:c="5"/>Elisabeth <text:s text:c="10"/>6474km</text:p>
      <text:p text:style-name="P1"><text:s text:c="5"/>Christian <text:s text:c="11"/>4200km</text:p>
      <text:p text:style-name="P1"><text:s text:c="5"/>Bertrand <text:s text:c="11"/>3000km</text:p>
      <text:p text:style-name="P1"><text:s text:c="5"/>Antoine <text:s text:c="13"/>2500km(a débuté en mai)</text:p>
      <text:p text:style-name="P1"/>
      <text:p text:style-name="P1"/>
      <text:p text:style-name="P3">RAPPORT SECTION <text:s/>MARCHE NORDIQUE<text:span text:style-name="T4"> présenté par Colette MARTINOT</text:span></text:p>
      <text:p text:style-name="P5"/>
      <text:p text:style-name="P5"><text:s text:c="5"/>En ce début de saison la section marche nordique compte environ 55 adhérents avec comme chaque année des départs et des arrivées.</text:p>
      <text:p text:style-name="P5"><text:s text:c="5"/></text:p>
      <text:p text:style-name="P5"><text:s text:c="6"/>Toujours 3 entraînements par semaine,les mardis et jeudis à 18h15 au départ du stade Nallet et les samedis matins avec un départ dans les communes voisines selon le planning établi et disponible sur le site SVER .</text:p>
      <text:p text:style-name="P5"/>
      <text:p text:style-name="P5"><text:s text:c="7"/>Colette remercie l'ensemble des encadrantsqui nous accompagnent toute l 'année et en particulier Thierry pour la commande des trousses de secours et Frédérique pour la réalisation du planning des sorties du samedi matin.</text:p>
      <text:p text:style-name="P5"/>
      <text:p text:style-name="P5"><text:s text:c="7"/>Cette année encore la section aparticipé à de nombreuses courses avec des podiums ,bravo à tous pour ces perfomances . Tous les résultats sont visibles sur le WHATSAPP <text:s/>résultat des coures.</text:p>
      <text:p text:style-name="P5"/>
      <text:p text:style-name="P5"/>
      <text:p text:style-name="P5"><text:s text:c="6"/>Les épreuves prises en charge par le club :</text:p>
      <text:p text:style-name="P5">Préaux - Sotteville - Trail fort et vert - Radicatrail - T rail du Mascaret <text:s/>- Bagnoles de l'Orne – Mannevillees Plain et la sortie club en mai dernier à Fougères avec la participation de 23 personnes sur des distances de 13km,23km,42km et 100km.</text:p>
      <text:p text:style-name="P5"><text:soft-page-break/><text:s text:c="6"/>Remerciement à Maryline,Didier et Pierre pour leur aide à la réalisation de ce weekend.</text:p>
      <text:p text:style-name="P5"/>
      <text:p text:style-name="P5"><text:s text:c="7"/>Les prochaines épreuves prises en charge seront :</text:p>
      <text:p text:style-name="P5"><text:s text:c="11"/>- <text:s/>Les 10km de la <text:s/>course des colombiers à Offranville en novembre</text:p>
      <text:p text:style-name="P5"><text:s text:c="11"/>- <text:s/>Les 10 km du trail de Dieppe en Fevrier</text:p>
      <text:p text:style-name="P4"><text:span text:style-name="T4"><text:s text:c="11"/>- <text:s/>Le téléthon avec une nouveauté cette année,l'ascension des escaliers du casino le 23 novembre et le le 30 novembre une randonnée au départ de la salle municipale de St Valery.</text:span><text:span text:style-name="T5"> <text:s/></text:span></text:p>
      <text:p text:style-name="P1"/>
      <text:p text:style-name="P3"/>
      <text:p text:style-name="P3">RAPPORT SECTION HORS STADE <text:span text:style-name="T4">présenté par Johann SCHLEAFFER</text:span></text:p>
      <text:p text:style-name="P5"/>
      <text:p text:style-name="P5"><text:s text:c="7"/>L'année écoulée a été marquée par une belle dynamique au sein de cette section course à pied.</text:p>
      <text:p text:style-name="P5"><text:s text:c="8"/></text:p>
      <text:p text:style-name="P5"><text:s text:c="7"/><text:span text:style-name="T6"><text:s/>Effectifs et participation </text:span>:</text:p>
      <text:p text:style-name="P5"><text:s/>Stabilité :</text:p>
      <text:p text:style-name="P5"><text:s text:c="8"/>- <text:s/>les effectifs sont stables avec <text:s/>39 licences, démontrant un intérçet constant</text:p>
      <text:p text:style-name="P5"><text:s/>Assiduité :</text:p>
      <text:p text:style-name="P5"><text:s text:c="8"/>- <text:s/>elle a été exemplaire tout au long de l'année même en période hivernale.</text:p>
      <text:p text:style-name="P5"><text:s/>Préparation personnalisée:</text:p>
      <text:p text:style-name="P5"><text:s text:c="8"/>- <text:s/>Un accompagnement spécifique a été mis en place pour certains membres en préparation pour des évènements particuliers.</text:p>
      <text:p text:style-name="P5"/>
      <text:p text:style-name="P5"><text:s text:c="7"/><text:span text:style-name="T6">Perfommances et résultats</text:span> :</text:p>
      <text:p text:style-name="P5">Kilomètres cumulés :</text:p>
      <text:p text:style-name="P5"><text:s text:c="6"/>- <text:s/>les membres de la section ont parcourus plus de 1400 km collectivement,témoignant d'un engagement sur les évènements.</text:p>
      <text:p text:style-name="P5">Diversité des épreuves :</text:p>
      <text:p text:style-name="P5"><text:s text:c="6"/>- <text:s/>courses variées allant du court au long format en passant par les trails</text:p>
      <text:p text:style-name="P5">Podiums et belles places : </text:p>
      <text:p text:style-name="P5"><text:s text:c="6"/>- <text:s/>de nombreux membres ont obtenu d'excellents résultats tant au scratch que dans leurs catégories respectives.</text:p>
      <text:p text:style-name="P5">Sortie club :</text:p>
      <text:p text:style-name="P5"><text:s text:c="6"/>- <text:s/>belle représentation des couleurs du SVER dans le Nord</text:p>
      <text:list xml:id="list6957300159494837020" text:style-name="L1">
        <text:list-item>
          <text:list>
            <text:list-item>
              <text:list>
                <text:list-header>
                  <text:p text:style-name="P9"/>
                </text:list-header>
              </text:list>
            </text:list-item>
          </text:list>
        </text:list-item>
      </text:list>
      <text:p text:style-name="P5"><text:s text:c="6"/><text:span text:style-name="T6">Organisation des entraînements </text:span>:</text:p>
      <text:p text:style-name="P5">Séances variées avec 2 groupes de niveau différent (sorties classiques,fractionné,côtes,sorties longues)</text:p>
      <text:p text:style-name="P5">Des sorties longues étaient organisées le weekend en fonction des préparations individuelles.</text:p>
      <text:p text:style-name="P5">L'esprit d'équipe et la convivialité étaient au cœur des entraînements favorisant l'entraide et la motivation.</text:p>
      <text:p text:style-name="P5"/>
      <text:p text:style-name="P5"><text:s text:c="7"/><text:span text:style-name="T6">Perpectives</text:span> :</text:p>
      <text:p text:style-name="P5">L'objectif est de maintenir cette dynamique <text:s/>en accompagnant les licenciés qui suivent une préparation spécifique.</text:p>
      <text:p text:style-name="P5">Favoriser la progression en maintenant des entraînements variés et adaptésà tous les niveaux.</text:p>
      <text:p text:style-name="P5">Préserver l'esprit d'équipe et la convivialité qui font la force de la section : «  on part ensemble,on revient ensemble » restera le maître mot de la section.</text:p>
      <text:p text:style-name="P5"/>
      <text:p text:style-name="P5"><text:s text:c="7"/>Remerciement à tous les encadrants pour leur disponibilité et leurs propositions d'entrai</text:p>
      <text:p text:style-name="P5">Johann termine en rappelant que cette année a été une réussite. Grâce à l'engagement des membres , la section a su continuer sur sa lancée et offrir un cadre propice à la pratique de la course à pied.Les perpectives pour l 'avenir sont donc prometteuses.</text:p>
      <text:p text:style-name="P5"><text:soft-page-break/></text:p>
      <text:p text:style-name="P5"/>
      <text:p text:style-name="P3">RAPPORT SECTION TRIATHLON et FOYER DE VIE<text:span text:style-name="T4"> présenté par Patrick FAYET</text:span></text:p>
      <text:p text:style-name="P5"/>
      <text:p text:style-name="P5"><text:s text:c="8"/><text:span text:style-name="T6">Section triathlon</text:span> :</text:p>
      <text:p text:style-name="P5">Pas d'affiliation à la fédération ,pour participer à une épreuve obligation de prendre une licence à la journée.</text:p>
      <text:p text:style-name="P5">Le club compte 10H et 3F succeptibles de participer à un triathlon.</text:p>
      <text:p text:style-name="P5"/>
      <text:p text:style-name="P5"><text:s text:c="8"/><text:span text:style-name="T6">Courses réalisées</text:span> :</text:p>
      <text:p text:style-name="P5"><text:s text:c="13"/>- <text:s/>Aucun triathlon cette année</text:p>
      <text:p text:style-name="P5"><text:s text:c="13"/>- <text:s/>Duathlon :Benjamin Wyss <text:s/>a participé au duathlon de Manneville es Plains ,il se classe 29ème sur 45 en 1h22'31'' (5 km cap/20km vélo/2,5km cap)</text:p>
      <text:p text:style-name="P5"><text:s text:c="13"/>- <text:s/>Raid :participation de Christian Oange au raid ANSA à Nemours et <text:s/>à la course multisports urbaine et forêts de 55km (vtt,vttO,run and bike ,CO de nuit )en 5h38' ou il se classe 7ème sur 23 au scratch et 1er de sa catégorie.</text:p>
      <text:p text:style-name="P5"/>
      <text:p text:style-name="P5"><text:s text:c="9"/><text:span text:style-name="T6">Natation</text:span> :</text:p>
      <text:p text:style-name="P5"><text:s text:c="9"/>La communauté de communes et la communauté sport nous accordent des créneaux à la <text:s/>piscine de Cany-Barville (le lundi de 19h30à 20h45- le mercredi de 19h à <text:s/>19h45- le samedi de 10hà 12h) petites vacances scolaires comprises.</text:p>
      <text:p text:style-name="P5"><text:s text:c="8"/>Il est demandé de bien respecté les horaires de sortie de bassin,</text:p>
      <text:p text:style-name="P5"><text:s text:c="8"/>On peut y accéder sur présentation de la carte d'identité et la licence (la liste des bénéficiaires étant déposée à l 'accueil).</text:p>
      <text:p text:style-name="P5"><text:s text:c="8"/>Du 1er septembre 2023 au 24 juin 2024 il y a eu 99 entrées contre 57 l'année précédents.</text:p>
      <text:p text:style-name="P5"><text:s text:c="8"/>Nous avons également l'autorisation de la communauté de communes pour nager au lac de Caniel <text:s/>de début mai à fin octobre selon les dispositifs de sécurité prévus (prévenir l'accueil- 2 nageurs minimum- port d'une combinaison-bonnet de bain voyant- bouée pour chaque nageur).</text:p>
      <text:p text:style-name="P5">Pas de fréquentation cette année à cause de la qualité de l'eau.</text:p>
      <text:p text:style-name="P5"><text:s text:c="8"/>Certains adhérents ont fait les entraînements en mer.Le club possède 3 combinaisons de natation à préter pour les adhérents .</text:p>
      <text:p text:style-name="P5"/>
      <text:p text:style-name="P5"><text:s text:c="9"/>Pas de sortie club</text:p>
      <text:p text:style-name="P5"><text:s text:c="4"/></text:p>
      <text:p text:style-name="P5"><text:s text:c="9"/><text:span text:style-name="T6">Communication</text:span> : </text:p>
      <text:p text:style-name="P5"><text:s text:c="9"/>sver.fr</text:p>
      <text:p text:style-name="P5"><text:s text:c="9"/>WhatsApp</text:p>
      <text:p text:style-name="P5"><text:s text:c="3"/></text:p>
      <text:p text:style-name="P5"><text:s text:c="9"/><text:span text:style-name="T6">Foyer de vie</text:span> :</text:p>
      <text:p text:style-name="P5"><text:s text:c="9"/>Présentation: </text:p>
      <text:p text:style-name="P5">Le foyer de vie pour adultes handicapés de St Valery est <text:s/>rattaché à l hôpital et est géré par le directeur de l'hôpital de Dieppe.</text:p>
      <text:p text:style-name="P5">Les personnes accueillies ont une déficience intellectuelle et une certaine autonomie mais ne sont pas en mesure d'exercer une activité professionnelle .</text:p>
      <text:p text:style-name="P5">Les résidents sont gérer par des tutelles familiales ou non ou par l'union départementale des associations familiales.</text:p>
      <text:p text:style-name="P5"><text:s text:c="9"/></text:p>
      <text:p text:style-name="P5"><text:s text:c="9"/>Les services proposés :</text:p>
      <text:p text:style-name="P5"><text:s text:c="14"/>- <text:s/>l hébergement en internat</text:p>
      <text:p text:style-name="P5"><text:s text:c="14"/>- <text:s/>l'accompagnement dans la vie quotidienne </text:p>
      <text:p text:style-name="P5"><text:s text:c="14"/>- <text:s/>suivi médical et psychologique </text:p>
      <text:p text:style-name="P5"><text:s text:c="14"/>- <text:s/>activités d'ergothérapie </text:p>
      <text:p text:style-name="P5"><text:soft-page-break/><text:s text:c="14"/>- <text:s/>activités de loisirs sociales et éducatives <text:s text:c="7"/></text:p>
      <text:p text:style-name="P5"><text:s text:c="14"/>- <text:s/>travaux manuels <text:s text:c="120"/></text:p>
      <text:p text:style-name="P5"><text:s text:c="14"/>- <text:s/>activités physiques <text:s text:c="124"/>Le but étant de stimuler leurs capacités et de maintenir l'autonomie en prévenant tout recul.</text:p>
      <text:p text:style-name="P5">C'est pourquoi nous accueillons depuis de nombreuses années 10 résidents 3/4h par semaine,à noter qu'ils sont licenciés comme tous les membres du club.</text:p>
      <text:p text:style-name="P5">Cette saison le club a accueilli Antony <text:s/>un coureur de 24 ans qui est encadré par Jean-Raymond.</text:p>
      <text:p text:style-name="P5">Malgré tous nos efforts(foyer de vie et sver) nous constatons que certains perdent petit à petit leur indépendance (élocution et physique).</text:p>
      <text:p text:style-name="P5"><text:s/></text:p>
      <text:p text:style-name="P5"><text:s text:c="8"/>L'activité SVER proposée :</text:p>
      <text:p text:style-name="P5"><text:s text:c="8"/>Les mardis de 17h15 à 18h, Marie-Rose, Céline, Laurence et Patrick aidés quelquefois de Jean-Raymond encadrent ces 10 adhérents en leur proposant des exercices adaptés en musique.</text:p>
      <text:p text:style-name="P5">Les résidents sont assidus et heureux de venir,les goûters et les récompenses sont très attendus et appréciés.</text:p>
      <text:p text:style-name="P5"><text:s text:c="8"/>Pour cette nouvelle saison l encadrement se fait le jeudi au lieu du mardi,la salle de sport étant prise par le lycée.</text:p>
      <text:p text:style-name="P5"><text:s text:c="8"/>Les personnes <text:s/>du club souhaitant se joindre aux encadrants déjà présents seront les bienvenues,cela permettrait de faire des rotations .</text:p>
      <text:p text:style-name="P5"/>
      <text:p text:style-name="P5"/>
      <text:p text:style-name="P5"><text:s text:c="9"/><text:span text:style-name="T6">Dotation </text:span>:</text:p>
      <text:p text:style-name="P5"><text:s text:c="9"/>L'année dernière la commande a pris du retard suite à plusieurs erreurs</text:p>
      <text:p text:style-name="P5"><text:s text:c="9"/>Il y a eu 121 articles commandés pour un montant de 5405€ ,le club participant toujours à hauteur de 50% pour la 8ème année.</text:p>
      <text:p text:style-name="P6"><text:s text:c="7"/>Pour cette nouvelle année nous avons anticipé et la commande devrait arriver fin novembre . <text:s/></text:p>
      <text:p text:style-name="P7"><text:s/>95 articles commandés pour un montant de 4574€ avec toujours une prise en charge <text:s/>de 50% <text:s/>par le</text:p>
      <text:p text:style-name="P8">club. </text:p>
      <text:p text:style-name="P7"/>
      <text:p text:style-name="P5"><text:s text:c="11"/></text:p>
      <text:p text:style-name="P5"><text:s text:c="8"/></text:p>
      <text:p text:style-name="P5"><text:s text:c="10"/><text:span text:style-name="T7">BILAN FINANCIER</text:span> présenté par Pierre TRANCHARD</text:p>
      <text:p text:style-name="P5"/>
      <text:p text:style-name="P5"><text:s text:c="11"/>Malgré une baisse des recettes dues à des subventions non renouvellées ,le club maintient un fond de roulement solide. Cela souligne l'importance de nos partenaires que nous remercions pour leur fidélité.</text:p>
      <text:p text:style-name="P5"><text:s text:c="11"/>Quitus a été donné à Pierre pour la bonne gestion des finances du club.</text:p>
      <text:p text:style-name="P5"/>
      <text:p text:style-name="P5"/>
      <text:p text:style-name="P5"><text:s text:c="9"/></text:p>
      <text:p text:style-name="P5"/>
      <text:p text:style-name="P5"><text:s text:c="11"/><text:span text:style-name="T7">RENOUVELLEMENT DU BUREAU</text:span></text:p>
      <text:p text:style-name="P3"/>
      <text:p text:style-name="P5"><text:s text:c="12"/>3 membres sont sortants :</text:p>
      <text:p text:style-name="P5"><text:s text:c="18"/>- <text:s/>Christian ORANGE qui ne souhaite pas se représenter</text:p>
      <text:p text:style-name="P5"><text:s text:c="18"/>- <text:s/>Didier CLEMENT</text:p>
      <text:p text:style-name="P5"><text:s text:c="18"/>- <text:s/>Maryline CLEMENT</text:p>
      <text:p text:style-name="P5">Didier et Maryline sont réelus mais Maryline souhaite quitter le poste de secrétaire l'année prochaine,il faudra donc penser à un ou une remplçant-e.</text:p>
      <text:p text:style-name="P5">La liste des membres du bureau est disponible sur le site sver.fr</text:p>
      <text:p text:style-name="P5"/>
      <text:p text:style-name="P5"/>
      <text:p text:style-name="P5"><text:soft-page-break/><text:s text:c="12"/></text:p>
      <text:p text:style-name="P3"/>
      <text:p text:style-name="P3"/>
      <text:p text:style-name="P3"/>
      <text:p text:style-name="P3"/>
      <text:p text:style-name="P3">INTERVENTIONS DES PERSONNALITES</text:p>
      <text:p text:style-name="P3"/>
      <text:p text:style-name="P5"><text:s text:c="13"/>M r ROBERT a rappelé le fonctionnement des minibus et insisté sur la bonne gestion des ceux-ci par les adhérents.</text:p>
      <text:p text:style-name="P5"><text:s text:c="13"/>Il termine en félicitant le SVER pour ces résultats et sa bonne organisation.</text:p>
      <text:p text:style-name="P5"/>
      <text:p text:style-name="P5"><text:s text:c="13"/>Mr GORGIBUS adjoint au Maire félicite le SVER pour la stabilité de ses effectifs et le succès continu dans ses activités,il rappelle que le club aura 40ans en 2025 et que l 'engagement de celui-ci avec le foyer de vie dure depuis 35 ans.</text:p>
      <text:p text:style-name="P5">Il <text:s/>remercie particulièrement Colette pour son bénévolat aux jeux olympiques et son engagement pour le téléthon.</text:p>
      <text:p text:style-name="P5"><text:s text:c="11"/>Mr Gorgibus nous fait part de la convention entre le pôle médical de Boisguillaume et la communauté de communes pour accueillir des personnes atteintes d'un cancer pour un sport adapté dans les clubs locaux.</text:p>
      <text:p text:style-name="P5"><text:s text:c="11"/></text:p>
      <text:p text:style-name="P5"/>
      <text:p text:style-name="P5"><text:s text:c="12"/>La soirée s'est cloturée par un moment de convivialité autour du verre de l'amitié.</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dier clement</meta:initial-creator>
    <meta:creation-date>2024-11-15T11:34:57.84</meta:creation-date>
    <dc:date>2024-11-18T15:50:37.48</dc:date>
    <dc:creator>didier clement</dc:creator>
    <meta:editing-duration>P2DT6H43M38S</meta:editing-duration>
    <meta:editing-cycles>8</meta:editing-cycles>
    <meta:generator>OpenOffice/4.1.11$Win32 OpenOffice.org_project/4111m1$Build-9808</meta:generator>
    <meta:document-statistic meta:table-count="0" meta:image-count="0" meta:object-count="0" meta:page-count="6" meta:paragraph-count="172" meta:word-count="2049" meta:character-count="14110"/>
  </office:meta>
</office:document-meta>
</file>